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8" style:family="table-column">
      <style:table-column-properties style:column-width="0.9673in"/>
    </style:style>
    <style:style style:name="TableColumn9" style:family="table-column">
      <style:table-column-properties style:column-width="4.8395in"/>
    </style:style>
    <style:style style:name="Table7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2" style:parent-style-name="樣式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4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樣式1" style:family="paragraph">
      <style:paragraph-properties style:snap-to-layout-grid="false" fo:text-align="center" fo:margin-left="0in" fo:text-inden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" style:parent-style-name="樣式1" style:family="paragraph">
      <style:paragraph-properties fo:text-align="justify" fo:margin-left="0in" fo:text-inden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3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樣式1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樣式1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/>
    </style:style>
    <style:style style:name="P30" style:parent-style-name="樣式1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3" style:parent-style-name="樣式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4" style:family="table-row">
      <style:table-row-properties style:min-row-height="2.8618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36" style:parent-style-name="內文" style:family="paragraph">
      <style:paragraph-properties fo:margin-top="0.1666in"/>
      <style:text-properties style:font-name="標楷體"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fo:margin-top="0.1666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9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1.575in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49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0451in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樣式1" style:family="paragraph">
      <style:paragraph-properties fo:text-align="justify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(附件1</text:span><text:span text:style-name="T3">論文摘要表格式</text:span><text:span text:style-name="T4">）</text:span></text:p>
      <text:p text:style-name="P5">國立臺中教育大學「素養導向英語教學」國際學術研討會</text:p>
      <text:p text:style-name="P6">基本資料與論文摘要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論文題目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作者</text:span><text:span text:style-name="T19">姓名單位/職銜</text:span></text:p>
          </table:table-cell>
          <table:table-cell table:style-name="TableCell20">
            <text:p text:style-name="P21"><text:span text:style-name="T22">(含共同作者)</text:span></text:p>
            <text:p text:style-name="P23"/>
          </table:table-cell>
        </table:table-row>
        <table:table-row table:style-name="TableRow24">
          <table:table-cell table:style-name="TableCell25">
            <text:p text:style-name="P26">通訊作者聯絡方式</text:p>
          </table:table-cell>
          <table:table-cell table:style-name="TableCell27">
            <text:p text:style-name="P28">(O)： <text:s text:c="19"/>(H)：</text:p>
            <text:p text:style-name="P29">行動電話：</text:p>
            <text:p text:style-name="P30">E-mail：</text:p>
          </table:table-cell>
        </table:table-row>
        <table:table-row table:style-name="TableRow31">
          <table:table-cell table:style-name="TableCell32" table:number-columns-spanned="2">
            <text:p text:style-name="P33">論文摘要與關鍵詞</text:p>
          </table:table-cell>
          <table:covered-table-cell/>
        </table:table-row>
        <table:table-row table:style-name="TableRow34">
          <table:table-cell table:style-name="TableCell35">
            <text:p text:style-name="P36">論文摘要</text:p>
            <text:p text:style-name="P37">(字形請用12pt、標楷體，以不超過500字為原則。如撰寫欄位不足，可自行調整列高)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關鍵詞</text:p>
            <text:p text:style-name="P47">(字形請用11pt、標楷體，以不超過五個為原則)</text:p>
          </table:table-cell>
          <table:table-cell table:style-name="TableCell48"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請於109年9月7日（一）之前，回填Google報名表單並上傳本表Word檔以完成報名程序。逾期者恕不受理。</text:p>
            <text:p text:style-name="P55">如有相關事宜，請來信或來電洽詢（04- 22183955 黃小姐）。</text:p>
          </table:table-cell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1" style:display-name="樣式1" style:family="paragraph" style:parent-style-name="內文">
      <style:paragraph-properties fo:margin-left="1.1666in" fo:text-indent="-0.3333in">
        <style:tab-stops/>
      </style:paragraph-properties>
      <style:text-properties fo:hyphenate="false"/>
    </style:style>
    <style:style style:name="樣式1字元" style:display-name="樣式1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7-20T01:22:00Z</meta:creation-date>
    <dc:date>2020-07-20T01:22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