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9" svg:font-family="華康正顏楷體W9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9" style:font-name-asian="華康正顏楷體W9" fo:font-size="20pt" style:font-size-asian="20pt" style:font-size-complex="20pt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0.159in"/>
    </style:style>
    <style:style style:name="TableColumn5" style:family="table-column">
      <style:table-column-properties style:column-width="1.4819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6923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2.3437in"/>
    </style:style>
    <style:style style:name="Table2" style:family="table">
      <style:table-properties style:width="7.359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19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20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24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1.1666in"/>
      <style:text-properties style:font-name="華康正顏楷體W9" style:font-name-asian="華康正顏楷體W9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center"/>
    </style:style>
    <style:style style:name="T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39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P44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46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472in"/>
      <style:text-properties style:font-name="華康正顏楷體W9" style:font-name-asian="華康正顏楷體W9" fo:font-size="14pt" style:font-size-asian="14pt" style:font-size-complex="14pt"/>
    </style:style>
    <style:style style:name="P48" style:parent-style-name="內文" style:family="paragraph">
      <style:paragraph-properties fo:text-align="end" fo:line-height="0.3472in"/>
      <style:text-properties style:font-name="華康正顏楷體W9" style:font-name-asian="華康正顏楷體W9" fo:font-size="14pt" style:font-size-asian="14pt" style:font-size-complex="14pt"/>
    </style:style>
    <style:style style:name="TableRow49" style:family="table-row">
      <style:table-row-properties style:min-row-height="0.2944in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center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74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ableRow77" style:family="table-row">
      <style:table-row-properties style:min-row-height="0.5in"/>
    </style:style>
    <style:style style:name="P78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81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472in"/>
      <style:text-properties style:font-name="華康正顏楷體W9" style:font-name-asian="華康正顏楷體W9" fo:font-size="14pt" style:font-size-asian="14pt" style:font-size-complex="14pt"/>
    </style:style>
    <style:style style:name="P83" style:parent-style-name="內文" style:family="paragraph">
      <style:paragraph-properties fo:text-align="end" fo:line-height="0.3472in"/>
      <style:text-properties style:font-name="華康正顏楷體W9" style:font-name-asian="華康正顏楷體W9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P89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P90" style:parent-style-name="內文" style:family="paragraph">
      <style:paragraph-properties fo:text-align="end" fo:line-height="0.3472in"/>
      <style:text-properties style:font-name="華康正顏楷體W9" style:font-name-asian="華康正顏楷體W9" fo:font-size="14pt" style:font-size-asian="14pt" style:font-size-complex="14pt"/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Row96" style:family="table-row">
      <style:table-row-properties style:min-row-height="0.6833in"/>
    </style:style>
    <style:style style:name="TableCell97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Row105" style:family="table-row">
      <style:table-row-properties style:min-row-height="0.6736in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華康正顏楷體W9" style:font-name-asian="華康正顏楷體W9" fo:font-weight="bold" style:font-weight-asian="bold" fo:font-size="13pt" style:font-size-asian="13pt" style:font-size-complex="13pt"/>
    </style:style>
    <style:style style:name="P108" style:parent-style-name="內文" style:family="paragraph">
      <style:text-properties style:font-name="華康正顏楷體W9" style:font-name-asian="華康正顏楷體W9" fo:font-weight="bold" style:font-weight-asian="bold" fo:font-size="13pt" style:font-size-asian="13pt" style:font-size-complex="13pt"/>
    </style:style>
    <style:style style:name="P109" style:parent-style-name="內文" style:family="paragraph">
      <style:text-properties style:font-name="華康正顏楷體W9" style:font-name-asian="華康正顏楷體W9" fo:font-weight="bold" style:font-weight-asian="bold" fo:font-size="13pt" style:font-size-asian="13pt" style:font-size-complex="13pt"/>
    </style:style>
    <style:style style:name="P110" style:parent-style-name="內文" style:family="paragraph">
      <style:text-properties style:font-name="華康正顏楷體W9" style:font-name-asian="華康正顏楷體W9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6562in"/>
    </style:style>
    <style:style style:name="TableCell112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正顏楷體W9" style:font-name-asian="華康正顏楷體W9" fo:font-size="14pt" style:font-size-asian="14pt" style:font-size-complex="14pt"/>
    </style:style>
    <style:style style:name="TableCell11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TableCell119" style:family="table-cell">
      <style:table-cell-properties fo:border-top="0.020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Row121" style:family="table-row">
      <style:table-row-properties style:min-row-height="0.6562in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P129" style:parent-style-name="內文" style:family="paragraph">
      <style:paragraph-properties fo:text-align="end" fo:line-height="0.2777in"/>
      <style:text-properties style:font-name="華康正顏楷體W9" style:font-name-asian="華康正顏楷體W9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Row132" style:family="table-row">
      <style:table-row-properties style:min-row-height="0.6562in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end" fo:line-height="0.2777in"/>
      <style:text-properties style:font-name="華康正顏楷體W9" style:font-name-asian="華康正顏楷體W9" fo:font-size="14pt" style:font-size-asian="14pt" style:font-size-complex="14pt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華康正顏楷體W9" style:font-name-asian="華康正顏楷體W9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華康正顏楷體W9" style:font-name-asian="華康正顏楷體W9" style:text-position="15.7% 100%" fo:font-size="9.5pt" style:font-size-asian="9.5pt" style:font-size-complex="14pt"/>
    </style:style>
    <style:style style:name="TableRow142" style:family="table-row">
      <style:table-row-properties style:row-height="1.0722in"/>
    </style:style>
    <style:style style:name="TableCell14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華康正顏楷體W9" style:font-name-asian="華康正顏楷體W9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華康正顏楷體W9" style:font-name-asian="華康正顏楷體W9" fo:font-size="14pt" style:font-size-asian="14pt" style:font-size-complex="14pt"/>
    </style:style>
    <style:style style:name="P147" style:parent-style-name="內文" style:family="paragraph">
      <style:text-properties style:font-name="華康正顏楷體W9" style:font-name-asian="華康正顏楷體W9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472in"/>
    </style:style>
    <style:style style:name="T150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151" style:parent-style-name="預設段落字型" style:family="text">
      <style:text-properties style:font-name="華康正顏楷體W9" style:font-name-asian="華康正顏楷體W9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153" style:parent-style-name="預設段落字型" style:family="text">
      <style:text-properties style:font-name="華康正顏楷體W9" style:font-name-asian="華康正顏楷體W9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T155" style:parent-style-name="預設段落字型" style:family="text">
      <style:text-properties style:font-name="華康正顏楷體W9" style:font-name-asian="華康正顏楷體W9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57" style:parent-style-name="預設段落字型" style:family="text">
      <style:text-properties style:font-name="華康正顏楷體W9" style:font-name-asian="華康正顏楷體W9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  <style:text-properties style:font-name="華康正顏楷體W9" style:font-name-asian="華康正顏楷體W9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/>
      <style:text-properties style:font-name="華康正顏楷體W9" style:font-name-asian="華康正顏楷體W9" fo:font-size="14pt" style:font-size-asian="14pt" style:font-size-complex="14pt"/>
    </style:style>
    <style:style style:name="P160" style:parent-style-name="內文" style:family="paragraph">
      <style:paragraph-properties fo:text-align="end"/>
      <style:text-properties style:font-name="華康正顏楷體W9" style:font-name-asian="華康正顏楷體W9" fo:font-size="14pt" style:font-size-asian="14pt" style:font-size-complex="14pt"/>
    </style:style>
    <style:style style:name="P161" style:parent-style-name="內文" style:family="paragraph">
      <style:paragraph-properties fo:text-align="end">
        <style:tab-stops>
          <style:tab-stop style:type="left" style:position="6.1034in"/>
        </style:tab-stops>
      </style:paragraph-properties>
    </style:style>
    <style:style style:name="T162" style:parent-style-name="預設段落字型" style:family="text">
      <style:text-properties style:font-name="華康正顏楷體W9" style:font-name-asian="華康正顏楷體W9" fo:font-size="13pt" style:font-size-asian="13pt" style:font-size-complex="13pt"/>
    </style:style>
    <style:style style:name="T163" style:parent-style-name="預設段落字型" style:family="text">
      <style:text-properties style:font-name="華康正顏楷體W9" style:font-name-asian="華康正顏楷體W9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正顏楷體W9" style:font-name-asian="華康正顏楷體W9" fo:font-size="13pt" style:font-size-asian="13pt" style:font-size-complex="13pt"/>
    </style:style>
    <style:style style:name="T165" style:parent-style-name="預設段落字型" style:family="text">
      <style:text-properties style:font-name="華康正顏楷體W9" style:font-name-asian="華康正顏楷體W9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正顏楷體W9" style:font-name-asian="華康正顏楷體W9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正顏楷體W9" style:font-name-asian="華康正顏楷體W9" fo:font-size="13pt" style:font-size-asian="13pt" style:font-size-complex="13pt"/>
    </style:style>
    <style:style style:name="P168" style:parent-style-name="內文" style:family="paragraph">
      <style:paragraph-properties fo:text-align="end">
        <style:tab-stops>
          <style:tab-stop style:type="left" style:position="6.1034in"/>
        </style:tab-stops>
      </style:paragraph-properties>
    </style:style>
    <style:style style:name="T169" style:parent-style-name="預設段落字型" style:family="text">
      <style:text-properties style:font-name="華康正顏楷體W9" style:font-name-asian="華康正顏楷體W9" style:font-size-complex="12pt"/>
    </style:style>
  </office:automatic-styles>
  <office:body>
    <office:text text:use-soft-page-breaks="true">
      <text:p text:style-name="P1">東南科技大學<text:s/><text:s/>進修部<text:s/><text:s/>學生轉系(科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 <text:s/>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3">
            <text:p text:style-name="P17"><text:span text:style-name="T18">申 請<text:s/></text:span><text:span text:style-name="T19">日</text:span><text:span text:style-name="T20"><text:s/>期</text:span></text:p>
          </table:table-cell>
          <table:covered-table-cell/>
          <table:covered-table-cell/>
          <table:table-cell table:style-name="TableCell21">
            <text:p text:style-name="P22"><text:span text:style-name="T23"><text:s text:c="7"/>年 <text:s text:c="3"/>月 <text:s text:c="4"/></text:span><text:span text:style-name="T24">日</text:span></text:p>
          </table:table-cell>
        </table:table-row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P31">原</text:p>
            <text:p text:style-name="P32">讀</text:p>
          </table:table-cell>
          <table:table-cell table:style-name="TableCell33" table:number-columns-spanned="2">
            <text:p text:style-name="P34">學 制</text:p>
          </table:table-cell>
          <table:covered-table-cell/>
          <table:table-cell table:style-name="TableCell35">
            <text:p text:style-name="P36"><text:span text:style-name="T37"></text:span><text:span text:style-name="T38">日</text:span><text:span text:style-name="T39">間部 <text:s text:c="2"/></text:span><text:span text:style-name="T40"></text:span><text:span text:style-name="T41">進修部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3" table:number-rows-spanned="2">
            <text:p text:style-name="P47">系</text:p>
            <text:p text:style-name="P48"><text:s text:c="12"/>年 <text:s text:c="7"/>班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</text:span><text:span text:style-name="T55">男 <text:s text:c="4"/></text:span><text:span text:style-name="T56"></text:span><text:span text:style-name="T57">女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rows-spanned="3">
            <text:p text:style-name="P66">擬</text:p>
            <text:p text:style-name="P67">轉</text:p>
          </table:table-cell>
          <table:table-cell table:style-name="TableCell68" table:number-columns-spanned="2">
            <text:p text:style-name="P69">學 制</text:p>
          </table:table-cell>
          <table:covered-table-cell/>
          <table:table-cell table:style-name="TableCell70">
            <text:p text:style-name="P71"><text:span text:style-name="T72"></text:span><text:span text:style-name="T73">日</text:span><text:span text:style-name="T74">間部 <text:s text:c="2"/></text:span><text:span text:style-name="T75"></text:span><text:span text:style-name="T76">進修部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3" table:number-rows-spanned="2">
            <text:p text:style-name="P82">系</text:p>
            <text:p text:style-name="P83">年 <text:s text:c="7"/>班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行動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原因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家長簽章</text:p>
          </table:table-cell>
          <table:covered-table-cell/>
          <table:table-cell table:style-name="TableCell103">
            <text:p text:style-name="內文"><text:span text:style-name="T104">1</text:span></text:p>
          </table:table-cell>
        </table:table-row>
        <table:table-row table:style-name="TableRow105">
          <table:table-cell table:style-name="TableCell106" table:number-columns-spanned="8">
            <text:p text:style-name="P107">1、請填寫完基本資料後依簽章格內號碼，依序簽章。</text:p>
            <text:p text:style-name="P108">2、本學期結束後，承辦人需將申請人之歷年成績單印出供轉系(科)審查會參考。</text:p>
            <text:p text:style-name="P109">3、轉系(科)審查之結果將於次學期開學前，寄予申請人。</text:p>
            <text:p text:style-name="P110">4、轉系(科)審查核可之申請人，需填寫「抵免科目學分申請表」申請科目成績抵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導 師</text:p>
          </table:table-cell>
          <table:covered-table-cell/>
          <table:table-cell table:style-name="TableCell114" table:number-columns-spanned="2">
            <text:p text:style-name="內文"><text:span text:style-name="T115">2</text:span></text:p>
          </table:table-cell>
          <table:covered-table-cell/>
          <table:table-cell table:style-name="TableCell116" table:number-columns-spanned="2">
            <text:p text:style-name="P117">進修組</text:p>
            <text:p text:style-name="P118">承辦人員</text:p>
          </table:table-cell>
          <table:covered-table-cell/>
          <table:table-cell table:style-name="TableCell119" table:number-columns-spanned="2">
            <text:p text:style-name="內文"><text:span text:style-name="T120">5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原 <text:s/>就 <text:s/>讀</text:p>
            <text:p text:style-name="P124">系(科)主任</text:p>
          </table:table-cell>
          <table:covered-table-cell/>
          <table:table-cell table:style-name="TableCell125" table:number-columns-spanned="2">
            <text:p text:style-name="內文"><text:span text:style-name="T126">3</text:span></text:p>
          </table:table-cell>
          <table:covered-table-cell/>
          <table:table-cell table:style-name="TableCell127" table:number-columns-spanned="2">
            <text:p text:style-name="P128">進修組</text:p>
            <text:p text:style-name="P129">組 <text:s text:c="5"/>長</text:p>
          </table:table-cell>
          <table:covered-table-cell/>
          <table:table-cell table:style-name="TableCell130" table:number-columns-spanned="2">
            <text:p text:style-name="內文"><text:span text:style-name="T131">6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擬 <text:s text:c="5"/>轉</text:p>
            <text:p text:style-name="P135">系(科)主任</text:p>
          </table:table-cell>
          <table:covered-table-cell/>
          <table:table-cell table:style-name="TableCell136" table:number-columns-spanned="2">
            <text:p text:style-name="內文"><text:span text:style-name="T137">4</text:span></text:p>
          </table:table-cell>
          <table:covered-table-cell/>
          <table:table-cell table:style-name="TableCell138" table:number-columns-spanned="2">
            <text:p text:style-name="P139">教務長</text:p>
          </table:table-cell>
          <table:covered-table-cell/>
          <table:table-cell table:style-name="TableCell140" table:number-columns-spanned="2">
            <text:p text:style-name="內文"><text:span text:style-name="T141">7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審查結果</text:p>
          </table:table-cell>
          <table:covered-table-cell/>
          <table:table-cell table:style-name="TableCell145">
            <text:p text:style-name="P146">□符合條件</text:p>
            <text:p text:style-name="P147">□不符合條件</text:p>
          </table:table-cell>
          <table:table-cell table:style-name="TableCell148" table:number-columns-spanned="5">
            <text:p text:style-name="P149"><text:span text:style-name="T150">經</text:span><text:span text:style-name="T151"><text:s text:c="7"/></text:span><text:span text:style-name="T152">年</text:span><text:span text:style-name="T153"><text:s text:c="4"/></text:span><text:span text:style-name="T154">月</text:span><text:span text:style-name="T155"><text:s text:c="3"/></text:span><text:span text:style-name="T156">日</text:span><text:span text:style-name="T157">轉系(科) 審查委員會議決:</text:span></text:p>
            <text:p text:style-name="P158">□通過審查，准予轉入</text:p>
            <text:p text:style-name="P159">□未通過審查，未獲准轉系(科)</text:p>
            <text:p text:style-name="P160">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申請學年:</text:span><text:span text:style-name="T163"><text:s text:c="7"/></text:span><text:span text:style-name="T164">學年度 第</text:span><text:span text:style-name="T165"><text:s text:c="3"/></text:span><text:span text:style-name="T166"><text:s/></text:span><text:span text:style-name="T167">學期</text:span></text:p>
      <text:p text:style-name="P168"><text:span text:style-name="T169">審查結果請勿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9" svg:font-family="華康正顏楷體W9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 Ma</meta:initial-creator>
    <dc:creator>user</dc:creator>
    <meta:creation-date>2020-03-31T12:08:00Z</meta:creation-date>
    <dc:date>2020-03-31T12:08:00Z</dc:date>
    <meta:print-date>2014-07-25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