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645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壹, 貳, 參, ...">
        <style:list-level-properties text:space-before="0.1972in" text:min-label-width="0.25in"/>
      </text:list-level-style-number>
      <text:list-level-style-number text:level="2" style:num-prefix="（" style:num-suffix="）" style:num-format="一, 十, 一百(繁), ...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  <style:text-properties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margin-left="0.45in" fo:text-indent="-0.23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3.759in"/>
    </style:style>
    <style:style style:name="Table4" style:family="table">
      <style:table-properties style:width="6.8104in" fo:margin-left="0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-asian="標楷體" style:font-weight-complex="bold" fo:color="#000000" style:letter-kerning="false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snap-to-layout-grid="false" fo:text-align="center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CC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</style:style>
    <style:style style:name="T21" style:parent-style-name="預設段落字型" style:family="text">
      <style:text-properties style:font-name-asian="標楷體" style:font-weight-complex="bold" fo:color="#000000" style:letter-kerning="false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-asian="標楷體" style:font-weight-complex="bold" fo:color="#000000" style:letter-kerning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-asian="標楷體" fo:color="#000000" style:letter-kerning="false"/>
    </style:style>
    <style:style style:name="P29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-asian="標楷體" fo:color="#000000" style:letter-kerning="false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snap-to-layout-grid="false" fo:text-align="center"/>
    </style:style>
    <style:style style:name="T33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ableCell39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P46" style:parent-style-name="內文" style:family="paragraph">
      <style:paragraph-properties style:snap-to-layout-grid="false" fo:margin-left="0.2201in" fo:text-indent="-0.2201in">
        <style:tab-stops/>
      </style:paragraph-properties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超連結" style:family="text">
      <style:text-properties style:font-name-asian="標楷體" style:letter-kerning="false"/>
    </style:style>
    <style:style style:name="T53" style:parent-style-name="超連結" style:family="text">
      <style:text-properties style:font-name-asian="標楷體" style:letter-kerning="false"/>
    </style:style>
    <style:style style:name="T54" style:parent-style-name="超連結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P61" style:parent-style-name="內文" style:family="paragraph">
      <style:paragraph-properties style:snap-to-layout-grid="false" fo:margin-left="0.2201in" fo:text-indent="-0.2201in">
        <style:tab-stops/>
      </style:paragraph-properties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超連結" style:family="text">
      <style:text-properties style:font-name-asian="標楷體" style:letter-kerning="false"/>
    </style:style>
    <style:style style:name="T66" style:parent-style-name="超連結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P77" style:parent-style-name="內文" style:family="paragraph">
      <style:paragraph-properties fo:widows="2" fo:orphans="2" style:snap-to-layout-grid="false" fo:margin-top="0.0833in" fo:margin-left="0.45in" fo:text-indent="-0.23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olumn79" style:family="table-column">
      <style:table-column-properties style:column-width="0.984in"/>
    </style:style>
    <style:style style:name="TableColumn80" style:family="table-column">
      <style:table-column-properties style:column-width="2.0673in"/>
    </style:style>
    <style:style style:name="TableColumn81" style:family="table-column">
      <style:table-column-properties style:column-width="3.759in"/>
    </style:style>
    <style:style style:name="Table78" style:family="table">
      <style:table-properties style:width="6.8104in" fo:margin-left="0in" table:align="lef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/>
    </style:style>
    <style:style style:name="T85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CC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/>
    </style:style>
    <style:style style:name="T95" style:parent-style-name="預設段落字型" style:family="text">
      <style:text-properties style:font-name-asian="標楷體" style:font-weight-complex="bold" fo:color="#000000" style:letter-kerning="false"/>
    </style:style>
    <style:style style:name="P96" style:parent-style-name="內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-asian="標楷體" style:font-weight-complex="bold" fo:color="#000000" style:letter-kerning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-asian="標楷體" fo:color="#000000" style:letter-kerning="false"/>
    </style:style>
    <style:style style:name="P1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</style:style>
    <style:style style:name="T11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name-complex="新細明體" fo:color="#000000" style:letter-kerning="false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name-complex="新細明體" fo:color="#000000" style:letter-kerning="false"/>
    </style:style>
    <style:style style:name="TableCell116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P123" style:parent-style-name="內文" style:family="paragraph">
      <style:paragraph-properties fo:widows="2" fo:orphans="2" style:snap-to-layout-grid="false" fo:margin-left="0.2201in" fo:text-indent="-0.2201in">
        <style:tab-stops/>
      </style:paragraph-properties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超連結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margin-left="0.2201in" fo:text-indent="-0.2201in">
        <style:tab-stops/>
      </style:paragraph-properties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超連結" style:family="text">
      <style:text-properties style:font-name-asian="標楷體" style:letter-kerning="false"/>
    </style:style>
    <style:style style:name="T142" style:parent-style-name="超連結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P153" style:parent-style-name="內文" style:family="paragraph">
      <style:paragraph-properties fo:widows="2" fo:orphans="2" style:snap-to-layout-grid="false" fo:margin-top="0.0833in" fo:margin-left="1.3625in" fo:text-indent="-1.362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margin-top="0.0833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style:snap-to-layout-grid="false" fo:margin-left="0.4166in" fo:text-indent="-0.2in">
        <style:tab-stops/>
      </style:paragraph-properties>
      <style:text-properties style:font-name-asian="標楷體" fo:color="#000000" style:letter-kerning="false"/>
    </style:style>
    <style:style style:name="P156" style:parent-style-name="內文" style:family="paragraph">
      <style:paragraph-properties fo:widows="2" fo:orphans="2" style:snap-to-layout-grid="false" fo:margin-left="0.4166in" fo:text-indent="-0.2in">
        <style:tab-stops/>
      </style:paragraph-properties>
      <style:text-properties style:font-name-asian="標楷體" fo:color="#000000" style:letter-kerning="false"/>
    </style:style>
    <style:style style:name="P157" style:parent-style-name="內文" style:family="paragraph">
      <style:paragraph-properties fo:widows="2" fo:orphans="2" style:snap-to-layout-grid="false" fo:margin-left="0.4166in" fo:text-indent="-0.2in">
        <style:tab-stops/>
      </style:paragraph-properties>
      <style:text-properties style:font-name-asian="標楷體" fo:color="#000000" style:letter-kerning="false"/>
    </style:style>
    <style:style style:name="P158" style:parent-style-name="內文" style:family="paragraph">
      <style:paragraph-properties fo:widows="2" fo:orphans="2" style:snap-to-layout-grid="false" fo:margin-top="0.0833in" fo:margin-left="0.3888in" fo:text-indent="-0.3888in">
        <style:tab-stops/>
      </style:paragraph-properties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margin-top="0.0833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text-align="justify" fo:margin-top="0.0833in" fo:margin-left="0.3888in" fo:text-indent="-0.3888in">
        <style:tab-stops/>
      </style:paragraph-properties>
    </style:style>
    <style:style style:name="T1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style:snap-to-layout-grid="false" fo:margin-top="0.0833in" fo:margin-left="0.3583in" fo:text-indent="-0.3583in">
        <style:tab-stops/>
      </style:paragraph-properties>
    </style:style>
    <style:style style:name="T1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東南科技大學日間部畢業生領取學位證書注意事項</text:p>
      <text:p text:style-name="P2">一、日間部畢業生學位證書領取時間及方式：<text:s/></text:p>
      <text:p text:style-name="P3">1.111年6月11日(六)畢業典禮結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領取方式</text:span></text:p>
          </table:table-cell>
          <table:table-cell table:style-name="TableCell12">
            <text:p text:style-name="P13"><text:span text:style-name="T14">地點</text:span></text:p>
          </table:table-cell>
          <table:table-cell table:style-name="TableCell15">
            <text:p text:style-name="P16"><text:span text:style-name="T17">應辦事項</text:span></text:p>
          </table:table-cell>
        </table:table-row>
        <table:table-row table:style-name="TableRow18">
          <table:table-cell table:style-name="TableCell19">
            <text:p text:style-name="P20"><text:span text:style-name="T21">親自</text:span></text:p>
            <text:p text:style-name="P22"><text:span text:style-name="T23">領取</text:span></text:p>
          </table:table-cell>
          <table:table-cell table:style-name="TableCell24">
            <text:p text:style-name="P25"><text:span text:style-name="T26">中山樓地下室</text:span></text:p>
          </table:table-cell>
          <table:table-cell table:style-name="TableCell27">
            <text:p text:style-name="P28"><text:s/>1.完成離校手續。</text:p>
            <text:p text:style-name="P29"><text:s/>2.繳交證件：學生證。</text:p>
          </table:table-cell>
        </table:table-row>
        <table:table-row table:style-name="TableRow30">
          <table:table-cell table:style-name="TableCell31">
            <text:p text:style-name="P32"><text:span text:style-name="T33">委託他</text:span></text:p>
            <text:p text:style-name="P34"><text:span text:style-name="T35">人領取</text:span></text:p>
          </table:table-cell>
          <table:table-cell table:style-name="TableCell36">
            <text:p text:style-name="P37"><text:span text:style-name="T38">中山樓地下室</text:span></text:p>
          </table:table-cell>
          <table:table-cell table:style-name="TableCell39">
            <text:p text:style-name="P40"><text:span text:style-name="T41"><text:s/></text:span><text:span text:style-name="T42">1</text:span><text:span text:style-name="T43">.</text:span><text:span text:style-name="T44">完成離校手續</text:span><text:span text:style-name="T45">。</text:span></text:p>
            <text:p text:style-name="P46"><text:span text:style-name="T47"><text:s/></text:span><text:span text:style-name="T48">2</text:span><text:span text:style-name="T49">.</text:span><text:span text:style-name="T50">繳交證件：學生證</text:span><text:span text:style-name="T51">、</text:span><text:a xlink:href="http://www.tnu.edu.tw/academic/index2.html#point3" office:target-frame-name="_top" xlink:show="replace"><text:span text:style-name="T52">委</text:span><text:bookmark-start text:name="_Hlt357781543"/><text:bookmark-start text:name="_Hlt357781544"/><text:span text:style-name="T53">託</text:span><text:bookmark-start text:name="_Hlt323715594"/><text:bookmark-start text:name="_Hlt323715595"/><text:bookmark-start text:name="_Hlt323715621"/><text:bookmark-start text:name="_Hlt323715622"/><text:bookmark-end text:name="_Hlt357781543"/><text:bookmark-end text:name="_Hlt357781544"/><text:span text:style-name="T54">書</text:span><text:bookmark-end text:name="_Hlt323715594"/><text:bookmark-end text:name="_Hlt323715595"/><text:bookmark-end text:name="_Hlt323715621"/><text:bookmark-end text:name="_Hlt323715622"/></text:a><text:span text:style-name="T55">(</text:span><text:span text:style-name="T56">委託人親填</text:span><text:span text:style-name="T57">)</text:span><text:span text:style-name="T58">、</text:span><text:span text:style-name="T59">受委託人之身分證件</text:span><text:span text:style-name="T60">。</text:span></text:p>
            <text:p text:style-name="P61"><text:span text:style-name="T62"><text:s/></text:span><text:span text:style-name="T63">3</text:span><text:span text:style-name="T64">.</text:span><text:a xlink:href="http://www.tnu.edu.tw/academic/index2.html#point3" office:target-frame-name="_top" xlink:show="replace"><text:span text:style-name="T65">委託書</text:span><text:span text:style-name="T66">下載</text:span></text:a><text:span text:style-name="T67">：本校首頁</text:span><text:span text:style-name="T68">-</text:span><text:span text:style-name="T69">行政單位</text:span><text:span text:style-name="T70">-</text:span><text:span text:style-name="T71">教務處</text:span><text:span text:style-name="T72">-</text:span><text:span text:style-name="T73">註冊組</text:span><text:span text:style-name="T74">-</text:span><text:span text:style-name="T75">檔案與表單</text:span><text:span text:style-name="T76">。</text:span></text:p>
          </table:table-cell>
        </table:table-row>
      </table:table>
      <text:p text:style-name="P77">2.畢業典禮當天未領取者，自111年6月13日(一)起依下列方式領取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領取方式</text:span></text:p>
          </table:table-cell>
          <table:table-cell table:style-name="TableCell86">
            <text:p text:style-name="P87"><text:span text:style-name="T88">地點</text:span></text:p>
          </table:table-cell>
          <table:table-cell table:style-name="TableCell89">
            <text:p text:style-name="P90"><text:span text:style-name="T91">應辦事項</text:span></text:p>
          </table:table-cell>
        </table:table-row>
        <table:table-row table:style-name="TableRow92">
          <table:table-cell table:style-name="TableCell93">
            <text:p text:style-name="P94"><text:span text:style-name="T95">親自</text:span></text:p>
            <text:p text:style-name="P96"><text:span text:style-name="T97">領取</text:span></text:p>
          </table:table-cell>
          <table:table-cell table:style-name="TableCell98">
            <text:p text:style-name="P99"><text:span text:style-name="T100">中山樓</text:span><text:span text:style-name="T101">2</text:span><text:span text:style-name="T102">樓</text:span></text:p>
            <text:p text:style-name="P103">註冊組</text:p>
          </table:table-cell>
          <table:table-cell table:style-name="TableCell104">
            <text:p text:style-name="P105"><text:s/>1.完成離校手續。</text:p>
            <text:p text:style-name="P106"><text:s/>2.繳交證件：學生證。</text:p>
          </table:table-cell>
        </table:table-row>
        <table:table-row table:style-name="TableRow107">
          <table:table-cell table:style-name="TableCell108">
            <text:p text:style-name="P109"><text:span text:style-name="T110">委託他</text:span></text:p>
            <text:p text:style-name="P111"><text:span text:style-name="T112">人領取</text:span></text:p>
          </table:table-cell>
          <table:table-cell table:style-name="TableCell113">
            <text:p text:style-name="P114">中山樓2樓</text:p>
            <text:p text:style-name="P115">註冊組</text:p>
          </table:table-cell>
          <table:table-cell table:style-name="TableCell116">
            <text:p text:style-name="P117"><text:span text:style-name="T118"><text:s/></text:span><text:span text:style-name="T119">1</text:span><text:span text:style-name="T120">.</text:span><text:span text:style-name="T121">完成離校手續</text:span><text:span text:style-name="T122">。</text:span></text:p>
            <text:p text:style-name="P123"><text:span text:style-name="T124"><text:s/></text:span><text:span text:style-name="T125">2</text:span><text:span text:style-name="T126">.</text:span><text:span text:style-name="T127">繳交證件：</text:span><text:span text:style-name="T128">學生證</text:span><text:span text:style-name="T129">、</text:span><text:a xlink:href="http://www.tnu.edu.tw/academic/index2.html#point3" office:target-frame-name="_top" xlink:show="replace"><text:span text:style-name="T130">委託書</text:span></text:a><text:span text:style-name="T131">(</text:span><text:span text:style-name="T132">委託人親填</text:span><text:span text:style-name="T133">)</text:span><text:span text:style-name="T134">、</text:span><text:span text:style-name="T135">受委託人之身分證件</text:span><text:span text:style-name="T136">。</text:span></text:p>
            <text:p text:style-name="P137"><text:span text:style-name="T138"><text:s/></text:span><text:span text:style-name="T139">3</text:span><text:span text:style-name="T140">.</text:span><text:a xlink:href="http://www.tnu.edu.tw/academic/index2.html#point3" office:target-frame-name="_top" xlink:show="replace"><text:span text:style-name="T141">委託書</text:span><text:span text:style-name="T142">下載</text:span></text:a><text:span text:style-name="T143">：本校首頁</text:span><text:span text:style-name="T144">-</text:span><text:span text:style-name="T145">行政單位</text:span><text:span text:style-name="T146">-</text:span><text:span text:style-name="T147">教務處</text:span><text:span text:style-name="T148">-</text:span><text:span text:style-name="T149">註冊組</text:span><text:span text:style-name="T150">-</text:span><text:span text:style-name="T151">檔案與表單</text:span><text:span text:style-name="T152">。</text:span></text:p>
          </table:table-cell>
        </table:table-row>
      </table:table>
      <text:p text:style-name="P153">二、畢業資格：修滿各系應修之科目與學分，成績及格且符合各系畢業門檻(外語能力、資訊能力、專業能力)者，方得領取學位證書。</text:p>
      <text:p text:style-name="P154">三、離校手續辦理事項：</text:p>
      <text:p text:style-name="P155">1.<text:s/>繳交近3個月內，2吋半身脫帽照片1張。(交至註冊組)</text:p>
      <text:p text:style-name="P156">2.<text:s/>歸還圖書館借閱書籍或向各單位借用之物品。</text:p>
      <text:p text:style-name="P157">3.<text:s/>繳清各項欠費。</text:p>
      <text:p text:style-name="P158"><text:span text:style-name="T159">四、</text:span><text:span text:style-name="T160">學生證遺失</text:span><text:span text:style-name="T161">－</text:span><text:span text:style-name="T162">畢業班學生自</text:span><text:span text:style-name="T163">1</text:span><text:span text:style-name="T164">11</text:span><text:span text:style-name="T165">年</text:span><text:span text:style-name="T166">5</text:span><text:span text:style-name="T167">月</text:span><text:span text:style-name="T168">2</text:span><text:span text:style-name="T169">7</text:span><text:span text:style-name="T170">日起不再辦理</text:span><text:span text:style-name="T171">學生證遺失</text:span><text:span text:style-name="T172">補發作業</text:span><text:span text:style-name="T173">。</text:span></text:p>
      <text:p text:style-name="P174">五、有加修或重補修低年級課程之畢業生，須於低年級課程結束後始得結算成績，故請於109年7月13日(三)後至教務處註冊組領取學位證書。</text:p>
      <text:p text:style-name="P175"><text:span text:style-name="T176">六</text:span><text:span text:style-name="T177">、</text:span><text:span text:style-name="T178">參加暑修同學，</text:span><text:span text:style-name="T179">須</text:span><text:span text:style-name="T180">於課程結束</text:span><text:span text:style-name="T181">且</text:span><text:span text:style-name="T182">任課教師提供成績後</text:span><text:span text:style-name="T183">3-5</text:span><text:span text:style-name="T184">個工作天</text:span><text:span text:style-name="T185">方可領取證書</text:span><text:span text:style-name="T186">，</text:span><text:span text:style-name="T187">暑修第一階段於</text:span><text:span text:style-name="T188">10</text:span><text:span text:style-name="T189">9</text:span><text:span text:style-name="T190">年</text:span><text:span text:style-name="T191">8</text:span><text:span text:style-name="T192">月</text:span><text:span text:style-name="T193">10</text:span><text:span text:style-name="T194">(</text:span><text:span text:style-name="T195">三</text:span><text:span text:style-name="T196">)</text:span><text:span text:style-name="T197">領取學位證書。</text:span></text:p>
      <text:p text:style-name="P198"><text:span text:style-name="T199">七</text:span><text:span text:style-name="T200">、</text:span><text:span text:style-name="T201">以上相關事宜若有問題，請洽教務</text:span><text:span text:style-name="T202">處註冊</text:span><text:span text:style-name="T203">組</text:span><text:span text:style-name="T204">(02-86625822~4)</text:span><text:span text:style-name="T2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645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壹, 貳, 參, ...">
        <style:list-level-properties text:space-before="0.1972in" text:min-label-width="0.25in"/>
      </text:list-level-style-number>
      <text:list-level-style-number text:level="2" style:num-prefix="（" style:num-suffix="）" style:num-format="一, 十, 一百(繁), ...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7in" fo:page-height="11.6944in" style:print-orientation="portrait" fo:margin-top="0.5118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學年度第2學期 進修部畢業生領取學位證書相關事宜</dc:title>
    <meta:initial-creator>user</meta:initial-creator>
    <dc:creator>a103110701</dc:creator>
    <meta:creation-date>2022-06-11T04:49:00Z</meta:creation-date>
    <dc:date>2022-06-11T04:49:00Z</dc:date>
    <meta:print-date>2017-04-26T02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4" meta:row-count="7" meta:non-whitespace-character-count="882"/>
  </office:meta>
</office:document-meta>
</file>