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64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壹, 貳, 參, ...">
        <style:list-level-properties text:space-before="0.1972in" text:min-label-width="0.25in"/>
      </text:list-level-style-number>
      <text:list-level-style-number text:level="2" style:num-prefix="（" style:num-suffix="）" style:num-format="一, 十, 一百(繁), ...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2916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style:line-height-at-least="0in"/>
      <style:text-properties style:font-name="Arial" style:font-name-asian="標楷體" style:font-name-complex="Arial" fo:color="#000000" style:letter-kerning="false"/>
    </style:style>
    <style:style style:name="P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left="0.25in" fo:text-indent="0.4513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olumn6" style:family="table-column">
      <style:table-column-properties style:column-width="0.7368in"/>
    </style:style>
    <style:style style:name="TableColumn7" style:family="table-column">
      <style:table-column-properties style:column-width="2.2576in"/>
    </style:style>
    <style:style style:name="TableColumn8" style:family="table-column">
      <style:table-column-properties style:column-width="3.1666in"/>
    </style:style>
    <style:style style:name="Table5" style:family="table">
      <style:table-properties style:width="6.1611in" fo:margin-left="0.5263in" table:align="left"/>
    </style:style>
    <style:style style:name="TableRow9" style:family="table-row">
      <style:table-row-properties style:min-row-height="0.459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8" style:family="table-row">
      <style:table-row-properties style:min-row-height="1.0215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indent="0.2916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8" style:family="table-row">
      <style:table-row-properties style:min-row-height="1.5937in"/>
    </style:style>
    <style:style style:name="TableCell2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left="0.2201in" fo:text-indent="0.0972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47" style:family="table-row">
      <style:table-row-properties style:min-row-height="0.1527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2" style:family="table-row">
      <style:table-row-properties style:min-row-height="1.575in"/>
    </style:style>
    <style:style style:name="TableCell5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Arial" style:font-name-complex="Arial" fo:color="#000000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margin-left="1.1736in" fo:text-indent="-1.1736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margin-left="1.3625in" fo:text-indent="-1.3625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margin-top="0.0833in"/>
    </style:style>
    <style:style style:name="T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margin-left="0.6666in" fo:text-indent="-0.268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margin-left="0.6666in" fo:text-indent="-0.268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margin-left="0.6666in" fo:text-indent="-0.268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margin-top="0.0833in" fo:margin-left="0.3583in" fo:text-indent="-0.3583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margin-top="0.0833in" fo:margin-left="0.3583in" fo:text-indent="-0.3583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東南科技大學日間部春季畢業生領取學位證書注意事項</text:p>
      <text:p text:style-name="P2"/>
      <text:p text:style-name="P3">一、日間部春季畢業生學位證書領取時間及方式：<text:s/></text:p>
      <text:p text:style-name="P4">112年2月9日(四)（9:00~16:00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領取</text:p>
            <text:p text:style-name="P12"><text:span text:style-name="T13">方式</text:span></text:p>
          </table:table-cell>
          <table:table-cell table:style-name="TableCell14">
            <text:p text:style-name="P15">地點</text:p>
          </table:table-cell>
          <table:table-cell table:style-name="TableCell16">
            <text:p text:style-name="P17">應辦事項</text:p>
          </table:table-cell>
        </table:table-row>
        <table:table-row table:style-name="TableRow18">
          <table:table-cell table:style-name="TableCell19">
            <text:p text:style-name="P20">親自</text:p>
            <text:p text:style-name="P21"><text:span text:style-name="T22">領取</text:span></text:p>
          </table:table-cell>
          <table:table-cell table:style-name="TableCell23" table:number-rows-spanned="2">
            <text:p text:style-name="P24">地點：中山樓2樓註冊組</text:p>
          </table:table-cell>
          <table:table-cell table:style-name="TableCell25">
            <text:p text:style-name="P26"><text:s text:c="3"/>1.完成離校手續。</text:p>
            <text:p text:style-name="P27">2.繳交證件：學生證。</text:p>
          </table:table-cell>
        </table:table-row>
        <table:table-row table:style-name="TableRow28">
          <table:table-cell table:style-name="TableCell29">
            <text:p text:style-name="P30">委託他</text:p>
            <text:p text:style-name="P31"><text:span text:style-name="T32">人領取</text:span></text:p>
          </table:table-cell>
          <table:covered-table-cell>
            <text:p text:style-name="P33"/>
          </table:covered-table-cell>
          <table:table-cell table:style-name="TableCell34">
            <text:p text:style-name="P35"><text:s/>1.完成離校手續。</text:p>
            <text:p text:style-name="P36"><text:span text:style-name="T37"><text:s text:c="3"/></text:span><text:span text:style-name="T38">2</text:span><text:span text:style-name="T39">.</text:span><text:span text:style-name="T40">繳交證件：學生證、</text:span><text:a xlink:href="http://www.tnu.edu.tw/academic/index2.html#point3" office:target-frame-name="_top" xlink:show="replace"><text:span text:style-name="T41">委託</text:span><text:bookmark-start text:name="_Hlt323715594"/><text:bookmark-start text:name="_Hlt323715595"/><text:bookmark-start text:name="_Hlt323715621"/><text:bookmark-start text:name="_Hlt323715622"/><text:span text:style-name="T42">書</text:span><text:bookmark-end text:name="_Hlt323715594"/><text:bookmark-end text:name="_Hlt323715595"/><text:bookmark-end text:name="_Hlt323715621"/><text:bookmark-end text:name="_Hlt323715622"/></text:a><text:span text:style-name="T43">(</text:span><text:span text:style-name="T44">委</text:span></text:p>
            <text:p text:style-name="P45"><text:s text:c="2"/>託人親填)。</text:p>
            <text:p text:style-name="P46"><text:s text:c="3"/>3.受委託人之身分證件。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通訊</text:p>
            <text:p text:style-name="P55">領取</text:p>
          </table:table-cell>
          <table:table-cell table:style-name="TableCell56" table:number-columns-spanned="2">
            <text:p text:style-name="P57"><text:span text:style-name="T58">欲以通訊方式領取證書之學生，請務必於</text:span><text:span text:style-name="T59">1</text:span><text:span text:style-name="T60">1</text:span><text:span text:style-name="T61">2</text:span><text:span text:style-name="T62">/1/</text:span><text:span text:style-name="T63">9</text:span><text:span text:style-name="T64">~</text:span><text:span text:style-name="T65">1</text:span><text:span text:style-name="T66">1</text:span><text:span text:style-name="T67">2</text:span><text:span text:style-name="T68">/1/</text:span><text:span text:style-name="T69">13</text:span><text:span text:style-name="T70">期</text:span><text:span text:style-name="T71">間</text:span><text:span text:style-name="T72">親自</text:span><text:span text:style-name="T73">至註冊組辦理下列事項：</text:span><text:span text:style-name="T74">(</text:span><text:span text:style-name="T75">未完成者不得申請以通訊方式領取</text:span><text:span text:style-name="T76">)</text:span></text:p>
            <text:p text:style-name="P77">1.完成離校手續。</text:p>
            <text:p text:style-name="P78">2.繳交證件：學生證。</text:p>
            <text:p text:style-name="P79">3.親填回郵信封(附雙掛號郵資51元)。</text:p>
            <text:p text:style-name="P80"/>
          </table:table-cell>
          <table:covered-table-cell/>
        </table:table-row>
      </table:table>
      <text:p text:style-name="P81"/>
      <text:p text:style-name="P82"><text:span text:style-name="T83">二</text:span><text:span text:style-name="T84">、</text:span><text:span text:style-name="T85">畢業資格：</text:span><text:span text:style-name="T86">修滿</text:span><text:span text:style-name="T87">各系</text:span><text:span text:style-name="T88">應修之科目與學分，</text:span><text:span text:style-name="T89">成績及格</text:span><text:span text:style-name="T90">且符合</text:span><text:span text:style-name="T91">畢業生</text:span><text:span text:style-name="T92">1131</text:span><text:span text:style-name="T93">畢業</text:span></text:p>
      <text:p text:style-name="P94"><text:span text:style-name="T95"><text:s text:c="14"/></text:span><text:span text:style-name="T96">門檻者</text:span><text:span text:style-name="T97">，方得領取學位證書。</text:span></text:p>
      <text:p text:style-name="P98"><text:span text:style-name="T99">三、</text:span><text:span text:style-name="T100">離校手續辦理事項：</text:span></text:p>
      <text:p text:style-name="P101">1.繳交近三個月內，2吋半身脫帽照片一張。(註冊組)</text:p>
      <text:p text:style-name="P102">2.歸還圖書館借閱書籍或向各單位借用之物品。</text:p>
      <text:p text:style-name="P103">3.繳清各項欠費。</text:p>
      <text:p text:style-name="P104"><text:span text:style-name="T105">四、</text:span><text:span text:style-name="T106">春季</text:span><text:span text:style-name="T107">畢業班學生自</text:span><text:span text:style-name="T108">1</text:span><text:span text:style-name="T109">1</text:span><text:span text:style-name="T110">2</text:span><text:span text:style-name="T111">年</text:span><text:span text:style-name="T112">1</text:span><text:span text:style-name="T113">月</text:span><text:span text:style-name="T114">1</text:span><text:span text:style-name="T115">3</text:span><text:span text:style-name="T116">日起不再辦理學生證遺失補發作業</text:span><text:span text:style-name="T117">。</text:span></text:p>
      <text:p text:style-name="P118"><text:span text:style-name="T119">五、</text:span><text:span text:style-name="T120">以上相關事宜若有問題，請洽教務處註冊組</text:span><text:span text:style-name="T121">(02-86625822~4)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64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壹, 貳, 參, ...">
        <style:list-level-properties text:space-before="0.1972in" text:min-label-width="0.25in"/>
      </text:list-level-style-number>
      <text:list-level-style-number text:level="2" style:num-prefix="（" style:num-suffix="）" style:num-format="一, 十, 一百(繁), ...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學年度第2學期 進修部畢業生領取學位證書相關事宜</dc:title>
    <meta:initial-creator>user</meta:initial-creator>
    <dc:creator>a103110701</dc:creator>
    <meta:creation-date>2022-12-19T08:59:00Z</meta:creation-date>
    <dc:date>2022-12-19T08:59:00Z</dc:date>
    <meta:print-date>2012-05-02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