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6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壹, 貳, 參, ...">
        <style:list-level-properties text:space-before="0.1972in" text:min-label-width="0.25in"/>
      </text:list-level-style-number>
      <text:list-level-style-number text:level="2" style:num-prefix="（" style:num-suffix="）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left="0.45in" fo:text-indent="-0.2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3.759in"/>
    </style:style>
    <style:style style:name="Table8" style:family="table">
      <style:table-properties style:width="6.8104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-asian="標楷體" style:font-weight-complex="bold" fo:color="#000000" style:letter-kerning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-asian="標楷體" style:font-weight-complex="bold" fo:color="#000000" style:letter-kerning="false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P36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P56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超連結" style:family="text">
      <style:text-properties style:font-name-asian="標楷體" style:letter-kerning="false"/>
    </style:style>
    <style:style style:name="T63" style:parent-style-name="超連結" style:family="text">
      <style:text-properties style:font-name-asian="標楷體" style:letter-kerning="false"/>
    </style:style>
    <style:style style:name="T64" style:parent-style-name="超連結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超連結" style:family="text">
      <style:text-properties style:font-name-asian="標楷體" style:letter-kerning="false"/>
    </style:style>
    <style:style style:name="T76" style:parent-style-name="超連結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P87" style:parent-style-name="內文" style:family="paragraph">
      <style:paragraph-properties fo:widows="2" fo:orphans="2" style:snap-to-layout-grid="false" fo:margin-top="0.0833in" fo:margin-left="0.45in" fo:text-indent="-0.2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2.0673in"/>
    </style:style>
    <style:style style:name="TableColumn91" style:family="table-column">
      <style:table-column-properties style:column-width="3.759in"/>
    </style:style>
    <style:style style:name="Table88" style:family="table">
      <style:table-properties style:width="6.8104in" fo:margin-left="0in" table:align="lef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-asian="標楷體" style:font-weight-complex="bold" fo:color="#000000" style:letter-kerning="false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-asian="標楷體" style:font-weight-complex="bold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P1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name-complex="新細明體" fo:color="#000000" style:letter-kerning="false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P133" style:parent-style-name="內文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超連結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P147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超連結" style:family="text">
      <style:text-properties style:font-name-asian="標楷體" style:letter-kerning="false"/>
    </style:style>
    <style:style style:name="T152" style:parent-style-name="超連結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P163" style:parent-style-name="內文" style:family="paragraph">
      <style:paragraph-properties fo:widows="2" fo:orphans="2" style:snap-to-layout-grid="false" fo:margin-top="0.0833in" fo:margin-left="1.3625in" fo:text-indent="-1.36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margin-top="0.0833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66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67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68" style:parent-style-name="內文" style:family="paragraph">
      <style:paragraph-properties fo:widows="2" fo:orphans="2" style:snap-to-layout-grid="false" fo:margin-top="0.0833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margin-top="0.0833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fo:margin-top="0.0833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margin-top="0.0833in" fo:margin-left="0.3583in" fo:text-indent="-0.3583in">
        <style:tab-stops/>
      </style:paragraph-properties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學</text:span><text:span text:style-name="T3">日間部</text:span><text:span text:style-name="T4">畢業生領取學位證書</text:span><text:span text:style-name="T5">注意事項</text:span></text:p>
      <text:p text:style-name="P6">一、日間部畢業生學位證書領取時間及方式：<text:s/></text:p>
      <text:p text:style-name="P7">1.113年6月15日(六)畢業典禮結束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領取方式</text:span></text:p>
          </table:table-cell>
          <table:table-cell table:style-name="TableCell16">
            <text:p text:style-name="P17"><text:span text:style-name="T18">地點</text:span></text:p>
          </table:table-cell>
          <table:table-cell table:style-name="TableCell19">
            <text:p text:style-name="P20"><text:span text:style-name="T21">應辦事項</text:span></text:p>
          </table:table-cell>
        </table:table-row>
        <table:table-row table:style-name="TableRow22">
          <table:table-cell table:style-name="TableCell23">
            <text:p text:style-name="P24"><text:span text:style-name="T25">親自</text:span></text:p>
            <text:p text:style-name="P26"><text:span text:style-name="T27">領取</text:span></text:p>
          </table:table-cell>
          <table:table-cell table:style-name="TableCell28">
            <text:p text:style-name="P29"><text:span text:style-name="T30">和平</text:span><text:span text:style-name="T31">樓</text:span><text:span text:style-name="T32">2</text:span><text:span text:style-name="T33">樓</text:span></text:p>
          </table:table-cell>
          <table:table-cell table:style-name="TableCell34">
            <text:p text:style-name="P35"><text:s/>1.完成離校手續。</text:p>
            <text:p text:style-name="P36"><text:s/>2.繳交證件：學生證。</text:p>
          </table:table-cell>
        </table:table-row>
        <table:table-row table:style-name="TableRow37">
          <table:table-cell table:style-name="TableCell38">
            <text:p text:style-name="P39"><text:span text:style-name="T40">委託他</text:span></text:p>
            <text:p text:style-name="P41"><text:span text:style-name="T42">人領取</text:span></text:p>
          </table:table-cell>
          <table:table-cell table:style-name="TableCell43">
            <text:p text:style-name="P44"><text:span text:style-name="T45">和平</text:span><text:span text:style-name="T46">樓</text:span><text:span text:style-name="T47">2</text:span><text:span text:style-name="T48">樓</text:span></text:p>
          </table:table-cell>
          <table:table-cell table:style-name="TableCell49">
            <text:p text:style-name="P50"><text:span text:style-name="T51"><text:s/></text:span><text:span text:style-name="T52">1</text:span><text:span text:style-name="T53">.</text:span><text:span text:style-name="T54">完成離校手續</text:span><text:span text:style-name="T55">。</text:span></text:p>
            <text:p text:style-name="P56"><text:span text:style-name="T57"><text:s/></text:span><text:span text:style-name="T58">2</text:span><text:span text:style-name="T59">.</text:span><text:span text:style-name="T60">繳交證件：學生證</text:span><text:span text:style-name="T61">、</text:span><text:a xlink:href="http://www.tnu.edu.tw/academic/index2.html#point3" office:target-frame-name="_top" xlink:show="replace"><text:span text:style-name="T62">委</text:span><text:bookmark-start text:name="_Hlt357781543"/><text:bookmark-start text:name="_Hlt357781544"/><text:span text:style-name="T63">託</text:span><text:bookmark-start text:name="_Hlt323715594"/><text:bookmark-start text:name="_Hlt323715595"/><text:bookmark-start text:name="_Hlt323715621"/><text:bookmark-start text:name="_Hlt323715622"/><text:bookmark-end text:name="_Hlt357781543"/><text:bookmark-end text:name="_Hlt357781544"/><text:span text:style-name="T64">書</text:span><text:bookmark-end text:name="_Hlt323715594"/><text:bookmark-end text:name="_Hlt323715595"/><text:bookmark-end text:name="_Hlt323715621"/><text:bookmark-end text:name="_Hlt323715622"/></text:a><text:span text:style-name="T65">(</text:span><text:span text:style-name="T66">委託人親填</text:span><text:span text:style-name="T67">)</text:span><text:span text:style-name="T68">、</text:span><text:span text:style-name="T69">受委託人之身分證件</text:span><text:span text:style-name="T70">。</text:span></text:p>
            <text:p text:style-name="P71"><text:span text:style-name="T72"><text:s/></text:span><text:span text:style-name="T73">3</text:span><text:span text:style-name="T74">.</text:span><text:a xlink:href="http://www.tnu.edu.tw/academic/index2.html#point3" office:target-frame-name="_top" xlink:show="replace"><text:span text:style-name="T75">委託書</text:span><text:span text:style-name="T76">下載</text:span></text:a><text:span text:style-name="T77">：本校首頁</text:span><text:span text:style-name="T78">-</text:span><text:span text:style-name="T79">行政單位</text:span><text:span text:style-name="T80">-</text:span><text:span text:style-name="T81">教務處</text:span><text:span text:style-name="T82">-</text:span><text:span text:style-name="T83">註冊組</text:span><text:span text:style-name="T84">-</text:span><text:span text:style-name="T85">檔案與表單</text:span><text:span text:style-name="T86">。</text:span></text:p>
          </table:table-cell>
        </table:table-row>
      </table:table>
      <text:p text:style-name="P87">2.畢業典禮當天未領取者，自113年6月15日(六)起依下列方式領取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領取方式</text:span></text:p>
          </table:table-cell>
          <table:table-cell table:style-name="TableCell96">
            <text:p text:style-name="P97"><text:span text:style-name="T98">地點</text:span></text:p>
          </table:table-cell>
          <table:table-cell table:style-name="TableCell99">
            <text:p text:style-name="P100"><text:span text:style-name="T101">應辦事項</text:span></text:p>
          </table:table-cell>
        </table:table-row>
        <table:table-row table:style-name="TableRow102">
          <table:table-cell table:style-name="TableCell103">
            <text:p text:style-name="P104"><text:span text:style-name="T105">親自</text:span></text:p>
            <text:p text:style-name="P106"><text:span text:style-name="T107">領取</text:span></text:p>
          </table:table-cell>
          <table:table-cell table:style-name="TableCell108">
            <text:p text:style-name="P109"><text:span text:style-name="T110">中山樓</text:span><text:span text:style-name="T111">2</text:span><text:span text:style-name="T112">樓</text:span></text:p>
            <text:p text:style-name="P113">註冊組</text:p>
          </table:table-cell>
          <table:table-cell table:style-name="TableCell114">
            <text:p text:style-name="P115"><text:s/>1.完成離校手續。</text:p>
            <text:p text:style-name="P116"><text:s/>2.繳交證件：學生證。</text:p>
          </table:table-cell>
        </table:table-row>
        <table:table-row table:style-name="TableRow117">
          <table:table-cell table:style-name="TableCell118">
            <text:p text:style-name="P119"><text:span text:style-name="T120">委託他</text:span></text:p>
            <text:p text:style-name="P121"><text:span text:style-name="T122">人領取</text:span></text:p>
          </table:table-cell>
          <table:table-cell table:style-name="TableCell123">
            <text:p text:style-name="P124">中山樓2樓</text:p>
            <text:p text:style-name="P125">註冊組</text:p>
          </table:table-cell>
          <table:table-cell table:style-name="TableCell126">
            <text:p text:style-name="P127"><text:span text:style-name="T128"><text:s/></text:span><text:span text:style-name="T129">1</text:span><text:span text:style-name="T130">.</text:span><text:span text:style-name="T131">完成離校手續</text:span><text:span text:style-name="T132">。</text:span></text:p>
            <text:p text:style-name="P133"><text:span text:style-name="T134"><text:s/></text:span><text:span text:style-name="T135">2</text:span><text:span text:style-name="T136">.</text:span><text:span text:style-name="T137">繳交證件：</text:span><text:span text:style-name="T138">學生證</text:span><text:span text:style-name="T139">、</text:span><text:a xlink:href="http://www.tnu.edu.tw/academic/index2.html#point3" office:target-frame-name="_top" xlink:show="replace"><text:span text:style-name="T140">委託書</text:span></text:a><text:span text:style-name="T141">(</text:span><text:span text:style-name="T142">委託人親填</text:span><text:span text:style-name="T143">)</text:span><text:span text:style-name="T144">、</text:span><text:span text:style-name="T145">受委託人之身分證件</text:span><text:span text:style-name="T146">。</text:span></text:p>
            <text:p text:style-name="P147"><text:span text:style-name="T148"><text:s/></text:span><text:span text:style-name="T149">3</text:span><text:span text:style-name="T150">.</text:span><text:a xlink:href="http://www.tnu.edu.tw/academic/index2.html#point3" office:target-frame-name="_top" xlink:show="replace"><text:span text:style-name="T151">委託書</text:span><text:span text:style-name="T152">下載</text:span></text:a><text:span text:style-name="T153">：本校首頁</text:span><text:span text:style-name="T154">-</text:span><text:span text:style-name="T155">行政單位</text:span><text:span text:style-name="T156">-</text:span><text:span text:style-name="T157">教務處</text:span><text:span text:style-name="T158">-</text:span><text:span text:style-name="T159">註冊組</text:span><text:span text:style-name="T160">-</text:span><text:span text:style-name="T161">檔案與表單</text:span><text:span text:style-name="T162">。</text:span></text:p>
          </table:table-cell>
        </table:table-row>
      </table:table>
      <text:p text:style-name="P163">二、畢業資格：修滿各系應修之科目與學分，成績及格且符合各系畢業門檻(外語能力、資訊能力、專業能力)者，方得領取學位證書。</text:p>
      <text:p text:style-name="P164">三、離校手續辦理事項：</text:p>
      <text:p text:style-name="P165">1.<text:s/>繳交近3個月內，2吋半身脫帽照片1張。(交至註冊組)</text:p>
      <text:p text:style-name="P166">2.<text:s/>歸還圖書館借閱書籍或向各單位借用之物品。</text:p>
      <text:p text:style-name="P167">3.<text:s/>繳清各項欠費。</text:p>
      <text:p text:style-name="P168"><text:span text:style-name="T169">四、</text:span><text:span text:style-name="T170">學生證遺失</text:span><text:span text:style-name="T171">－</text:span><text:span text:style-name="T172">畢業班學生自</text:span><text:span text:style-name="T173">1</text:span><text:span text:style-name="T174">1</text:span><text:span text:style-name="T175">3</text:span><text:span text:style-name="T176">年</text:span><text:span text:style-name="T177">5</text:span><text:span text:style-name="T178">月</text:span><text:span text:style-name="T179">31</text:span><text:span text:style-name="T180">日起不再辦理</text:span><text:span text:style-name="T181">學生證遺失</text:span><text:span text:style-name="T182">補發作業</text:span><text:span text:style-name="T183">。</text:span></text:p>
      <text:p text:style-name="P184">五、有加修或重補修低年級課程之畢業生，須於低年級課程結束後始得結算成績，故請於113年7月10日(三)後至教務處註冊組領取學位證書。</text:p>
      <text:p text:style-name="P185"><text:span text:style-name="T186">六</text:span><text:span text:style-name="T187">、</text:span><text:span text:style-name="T188">參加暑修同學，</text:span><text:span text:style-name="T189">須</text:span><text:span text:style-name="T190">於課程結束</text:span><text:span text:style-name="T191">且</text:span><text:span text:style-name="T192">任課教師提供成績後</text:span><text:span text:style-name="T193">3-5</text:span><text:span text:style-name="T194">個工作天</text:span><text:span text:style-name="T195">方可領取證書</text:span><text:span text:style-name="T196">，</text:span><text:span text:style-name="T197">暑修第一階段於</text:span><text:span text:style-name="T198">1</text:span><text:span text:style-name="T199">1</text:span><text:span text:style-name="T200">3</text:span><text:span text:style-name="T201">年</text:span><text:span text:style-name="T202">8</text:span><text:span text:style-name="T203">月</text:span><text:span text:style-name="T204">1</text:span><text:span text:style-name="T205">2</text:span><text:span text:style-name="T206">(</text:span><text:span text:style-name="T207">一</text:span><text:span text:style-name="T208">)</text:span><text:span text:style-name="T209">領取學位證書。</text:span></text:p>
      <text:p text:style-name="P210"><text:span text:style-name="T211">七</text:span><text:span text:style-name="T212">、</text:span><text:span text:style-name="T213">以上相關事宜若有問題，請洽教務</text:span><text:span text:style-name="T214">處註冊</text:span><text:span text:style-name="T215">組</text:span><text:span text:style-name="T216">(02-86625822~4)</text:span><text:span text:style-name="T2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6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壹, 貳, 參, ...">
        <style:list-level-properties text:space-before="0.1972in" text:min-label-width="0.25in"/>
      </text:list-level-style-number>
      <text:list-level-style-number text:level="2" style:num-prefix="（" style:num-suffix="）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學年度第2學期 進修部畢業生領取學位證書相關事宜</dc:title>
    <meta:initial-creator>user</meta:initial-creator>
    <dc:creator>a103110701</dc:creator>
    <meta:creation-date>2024-05-21T05:29:00Z</meta:creation-date>
    <dc:date>2024-05-21T05:29:00Z</dc:date>
    <meta:print-date>2024-05-21T05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