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833in"/>
      <style:text-properties style:font-name-asian="標楷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style:snap-to-layout-grid="false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margin-left="0.45in" fo:text-indent="-0.2333in">
        <style:tab-stops/>
      </style:paragraph-properties>
    </style:style>
    <style:style style:name="T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4.0555in"/>
    </style:style>
    <style:style style:name="Table15" style:family="table">
      <style:table-properties style:width="7.1069in" fo:margin-left="0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P33" style:parent-style-name="內文" style:family="paragraph">
      <style:paragraph-properties fo:widows="2" fo:orphans="2" style:snap-to-layout-grid="false" fo:text-align="center"/>
    </style:style>
    <style:style style:name="T34" style:parent-style-name="預設段落字型" style:family="text">
      <style:text-properties style:font-name-asian="標楷體" style:font-weight-complex="bold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-asian="標楷體" fo:color="#000000" style:letter-kerning="false"/>
    </style:style>
    <style:style style:name="T38" style:parent-style-name="預設段落字型" style:family="text">
      <style:text-properties style:font-name-asian="標楷體" fo:color="#000000" style:letter-kerning="false"/>
    </style:style>
    <style:style style:name="T39" style:parent-style-name="預設段落字型" style:family="text">
      <style:text-properties style:font-name-asian="標楷體" fo:color="#000000" style:letter-kerning="false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42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ableCell54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P58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61" style:parent-style-name="超連結" style:family="text">
      <style:text-properties style:font-name-asian="標楷體" style:letter-kerning="false"/>
    </style:style>
    <style:style style:name="T62" style:parent-style-name="超連結" style:family="text">
      <style:text-properties style:font-name-asian="標楷體" style:letter-kerning="false"/>
    </style:style>
    <style:style style:name="T63" style:parent-style-name="超連結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P68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超連結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P80" style:parent-style-name="內文" style:family="paragraph">
      <style:paragraph-properties fo:widows="2" fo:orphans="2" style:snap-to-layout-grid="false" fo:margin-top="0.0833in" fo:margin-left="0.45in" fo:text-indent="-0.233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olumn94" style:family="table-column">
      <style:table-column-properties style:column-width="0.984in"/>
    </style:style>
    <style:style style:name="TableColumn95" style:family="table-column">
      <style:table-column-properties style:column-width="2.0673in"/>
    </style:style>
    <style:style style:name="TableColumn96" style:family="table-column">
      <style:table-column-properties style:column-width="0.0187in"/>
    </style:style>
    <style:style style:name="TableColumn97" style:family="table-column">
      <style:table-column-properties style:column-width="4.0555in"/>
    </style:style>
    <style:style style:name="Table93" style:family="table">
      <style:table-properties style:width="7.1256in" fo:margin-left="0in" table:align="lef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style:snap-to-layout-grid="false" fo:text-align="center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CC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3pt" style:font-size-asian="13pt" style:font-size-complex="13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CC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text-align="center"/>
    </style:style>
    <style:style style:name="T113" style:parent-style-name="預設段落字型" style:family="text">
      <style:text-properties style:font-name-asian="標楷體" style:font-weight-complex="bold" fo:color="#000000" style:letter-kerning="false"/>
    </style:style>
    <style:style style:name="P114" style:parent-style-name="內文" style:family="paragraph">
      <style:paragraph-properties fo:widows="2" fo:orphans="2" style:snap-to-layout-grid="false" fo:text-align="center"/>
    </style:style>
    <style:style style:name="T115" style:parent-style-name="預設段落字型" style:family="text">
      <style:text-properties style:font-name-asian="標楷體" style:font-weight-complex="bold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-asian="標楷體" fo:color="#000000" style:letter-kerning="false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margin-left="0.2513in" fo:text-indent="-0.2513in">
        <style:tab-stops/>
      </style:paragraph-properties>
      <style:text-properties style:font-name-asian="標楷體" fo:color="#000000" style:letter-kerning="false"/>
    </style:style>
    <style:style style:name="P1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</style:style>
    <style:style style:name="T13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P135" style:parent-style-name="內文" style:family="paragraph">
      <style:paragraph-properties style:snap-to-layout-grid="false" fo:text-align="center"/>
      <style:text-properties style:font-name-asian="標楷體" style:font-name-complex="新細明體" fo:color="#000000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 fo:color="#000000" style:letter-kerning="false"/>
    </style:style>
    <style:style style:name="P142" style:parent-style-name="內文" style:family="paragraph">
      <style:paragraph-properties fo:widows="2" fo:orphans="2" style:snap-to-layout-grid="false" fo:margin-left="0.2201in" fo:text-indent="-0.2201in">
        <style:tab-stops/>
      </style:paragraph-properties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超連結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T148" style:parent-style-name="預設段落字型" style:family="text">
      <style:text-properties style:font-name-asian="標楷體" fo:color="#000000" style:letter-kerning="false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margin-left="0.2201in" fo:text-indent="-0.2201in">
        <style:tab-stops/>
      </style:paragraph-properties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T152" style:parent-style-name="超連結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154" style:parent-style-name="預設段落字型" style:family="text">
      <style:text-properties style:font-name-asian="標楷體" fo:color="#000000" style:letter-kerning="false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 style:letter-kerning="false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T158" style:parent-style-name="預設段落字型" style:family="text">
      <style:text-properties style:font-name-asian="標楷體" fo:color="#000000" style:letter-kerning="false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P162" style:parent-style-name="內文" style:family="paragraph">
      <style:paragraph-properties fo:widows="2" fo:orphans="2" style:snap-to-layout-grid="false" fo:margin-top="0.0833in" fo:margin-left="1.3625in" fo:text-indent="-1.3625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margin-top="0.0833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5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6" style:parent-style-name="內文" style:family="paragraph">
      <style:paragraph-properties fo:widows="2" fo:orphans="2" style:snap-to-layout-grid="false" fo:margin-left="0.4166in" fo:text-indent="-0.2in">
        <style:tab-stops/>
      </style:paragraph-properties>
      <style:text-properties style:font-name-asian="標楷體" fo:color="#000000" style:letter-kerning="false"/>
    </style:style>
    <style:style style:name="P167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style:snap-to-layout-grid="false" fo:margin-top="0.0833in" fo:margin-left="0.3888in" fo:text-indent="-0.3888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margin-top="0.0833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style:snap-to-layout-grid="false" fo:text-align="justify" fo:margin-top="0.0833in" fo:margin-left="0.3888in" fo:text-indent="-0.3888in">
        <style:tab-stops/>
      </style:paragraph-properties>
    </style:style>
    <style:style style:name="T2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margin-top="0.0833in" fo:margin-left="0.3583in" fo:text-indent="-0.3583in">
        <style:tab-stops/>
      </style:paragraph-properties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東南科技大學畢業生領取學位證書注意事項</text:p>
      <text:p text:style-name="P2">一、日間部畢業生學位證書領取時間及方式：<text:s/></text:p>
      <text:p text:style-name="P3"><text:span text:style-name="T4">1.</text:span><text:span text:style-name="T5">114</text:span><text:span text:style-name="T6">年</text:span><text:span text:style-name="T7">6</text:span><text:span text:style-name="T8">月</text:span><text:span text:style-name="T9">14</text:span><text:span text:style-name="T10">日</text:span><text:span text:style-name="T11">(</text:span><text:span text:style-name="T12">六</text:span><text:span text:style-name="T13">)</text:span><text:span text:style-name="T14">畢業典禮結束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領取方式</text:span></text:p>
          </table:table-cell>
          <table:table-cell table:style-name="TableCell23">
            <text:p text:style-name="P24"><text:span text:style-name="T25">地點</text:span></text:p>
          </table:table-cell>
          <table:table-cell table:style-name="TableCell26">
            <text:p text:style-name="P27"><text:span text:style-name="T28">應辦事項</text:span></text:p>
          </table:table-cell>
        </table:table-row>
        <table:table-row table:style-name="TableRow29">
          <table:table-cell table:style-name="TableCell30">
            <text:p text:style-name="P31"><text:span text:style-name="T32">親自</text:span></text:p>
            <text:p text:style-name="P33"><text:span text:style-name="T34">領取</text:span></text:p>
          </table:table-cell>
          <table:table-cell table:style-name="TableCell35">
            <text:p text:style-name="P36"><text:span text:style-name="T37">和平樓</text:span><text:span text:style-name="T38">2</text:span><text:span text:style-name="T39">樓</text:span></text:p>
          </table:table-cell>
          <table:table-cell table:style-name="TableCell40">
            <text:p text:style-name="P41"><text:s/>1.完成離校手續。</text:p>
            <text:p text:style-name="P42"><text:s/>2.繳交證件：學生證。</text:p>
          </table:table-cell>
        </table:table-row>
        <table:table-row table:style-name="TableRow43">
          <table:table-cell table:style-name="TableCell44">
            <text:p text:style-name="P45"><text:span text:style-name="T46">委託他</text:span></text:p>
            <text:p text:style-name="P47"><text:span text:style-name="T48">人領取</text:span></text:p>
          </table:table-cell>
          <table:table-cell table:style-name="TableCell49">
            <text:p text:style-name="P50"><text:span text:style-name="T51">和平樓</text:span><text:span text:style-name="T52">2</text:span><text:span text:style-name="T53">樓</text:span></text:p>
          </table:table-cell>
          <table:table-cell table:style-name="TableCell54">
            <text:p text:style-name="P55"><text:span text:style-name="T56"><text:s/>1.</text:span><text:span text:style-name="T57">完成離校手續。</text:span></text:p>
            <text:p text:style-name="P58"><text:span text:style-name="T59"><text:s/>2.</text:span><text:span text:style-name="T60">繳交證件：學生證、</text:span><text:a xlink:href="http://www.tnu.edu.tw/academic/index2.html#point3" office:target-frame-name="_top" xlink:show="replace"><text:span text:style-name="T61">委</text:span><text:bookmark-start text:name="_Hlt357781543"/><text:bookmark-start text:name="_Hlt357781544"/><text:span text:style-name="T62">託</text:span><text:bookmark-start text:name="_Hlt323715594"/><text:bookmark-start text:name="_Hlt323715595"/><text:bookmark-start text:name="_Hlt323715621"/><text:bookmark-start text:name="_Hlt323715622"/><text:bookmark-end text:name="_Hlt357781543"/><text:bookmark-end text:name="_Hlt357781544"/><text:span text:style-name="T63">書</text:span><text:bookmark-end text:name="_Hlt323715594"/><text:bookmark-end text:name="_Hlt323715595"/><text:bookmark-end text:name="_Hlt323715621"/><text:bookmark-end text:name="_Hlt323715622"/></text:a><text:span text:style-name="T64">(</text:span><text:span text:style-name="T65">委託人親填</text:span><text:span text:style-name="T66">)</text:span><text:span text:style-name="T67">、受委託人之身分證件。</text:span></text:p>
            <text:p text:style-name="P68"><text:span text:style-name="T69"><text:s/>3.</text:span><text:a xlink:href="http://www.tnu.edu.tw/academic/index2.html#point3" office:target-frame-name="_top" xlink:show="replace"><text:span text:style-name="T70">委託書下載</text:span></text:a><text:span text:style-name="T71">：本校首頁</text:span><text:span text:style-name="T72">-</text:span><text:span text:style-name="T73">行政單位</text:span><text:span text:style-name="T74">-</text:span><text:span text:style-name="T75">教務處</text:span><text:span text:style-name="T76">-</text:span><text:span text:style-name="T77">註冊組</text:span><text:span text:style-name="T78">-</text:span><text:span text:style-name="T79">檔案與表單。</text:span></text:p>
          </table:table-cell>
        </table:table-row>
      </table:table>
      <text:p text:style-name="P80"><text:span text:style-name="T81">2.</text:span><text:span text:style-name="T82">畢業典禮當天未領取者，自</text:span><text:span text:style-name="T83">114</text:span><text:span text:style-name="T84">年</text:span><text:span text:style-name="T85">6</text:span><text:span text:style-name="T86">月</text:span><text:span text:style-name="T87">16</text:span><text:span text:style-name="T88">日</text:span><text:span text:style-name="T89">(</text:span><text:span text:style-name="T90">一</text:span><text:span text:style-name="T91">)</text:span><text:span text:style-name="T92">起依下列方式領取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領取方式</text:span></text:p>
          </table:table-cell>
          <table:table-cell table:style-name="TableCell102">
            <text:p text:style-name="P103"><text:span text:style-name="T104">地點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應辦事項</text:span></text:p>
          </table:table-cell>
        </table:table-row>
        <table:table-row table:style-name="TableRow110">
          <table:table-cell table:style-name="TableCell111">
            <text:p text:style-name="P112"><text:span text:style-name="T113">親自</text:span></text:p>
            <text:p text:style-name="P114"><text:span text:style-name="T115">領取</text:span></text:p>
          </table:table-cell>
          <table:table-cell table:style-name="TableCell116">
            <text:p text:style-name="P117"><text:span text:style-name="T118">中山樓</text:span><text:span text:style-name="T119">2</text:span><text:span text:style-name="T120">樓</text:span></text:p>
            <text:p text:style-name="P121">註冊組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/>1.完成離校手續。</text:p>
            <text:p text:style-name="P126"><text:s/>2.繳交證件：學生證。</text:p>
          </table:table-cell>
        </table:table-row>
        <table:table-row table:style-name="TableRow127">
          <table:table-cell table:style-name="TableCell128">
            <text:p text:style-name="P129"><text:span text:style-name="T130">委託他</text:span></text:p>
            <text:p text:style-name="P131"><text:span text:style-name="T132">人領取</text:span></text:p>
          </table:table-cell>
          <table:table-cell table:style-name="TableCell133">
            <text:p text:style-name="P134">中山樓2樓</text:p>
            <text:p text:style-name="P135">註冊組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<text:s/>1.</text:span><text:span text:style-name="T141">完成離校手續。</text:span></text:p>
            <text:p text:style-name="P142"><text:span text:style-name="T143"><text:s/>2.</text:span><text:span text:style-name="T144">繳交證件：學生證、</text:span><text:a xlink:href="http://www.tnu.edu.tw/academic/index2.html#point3" office:target-frame-name="_top" xlink:show="replace"><text:span text:style-name="T145">委託書</text:span></text:a><text:span text:style-name="T146">(</text:span><text:span text:style-name="T147">委託人親填</text:span><text:span text:style-name="T148">)</text:span><text:span text:style-name="T149">、受委託人之身分證件。</text:span></text:p>
            <text:p text:style-name="P150"><text:span text:style-name="T151"><text:s/>3.</text:span><text:a xlink:href="http://www.tnu.edu.tw/academic/index2.html#point3" office:target-frame-name="_top" xlink:show="replace"><text:span text:style-name="T152">委託書下載</text:span></text:a><text:span text:style-name="T153">：本校首頁</text:span><text:span text:style-name="T154">-</text:span><text:span text:style-name="T155">行政單位</text:span><text:span text:style-name="T156">-</text:span><text:span text:style-name="T157">教務處</text:span><text:span text:style-name="T158">-</text:span><text:span text:style-name="T159">註冊組</text:span><text:span text:style-name="T160">-</text:span><text:span text:style-name="T161">檔案與表單。</text:span></text:p>
          </table:table-cell>
        </table:table-row>
      </table:table>
      <text:p text:style-name="P162">二、畢業資格：修滿各系應修之科目與學分，成績及格且符合各系畢業門檻(外語能力、資訊能力、專業能力)者，方得領取學位證書。</text:p>
      <text:p text:style-name="P163">三、離校手續辦理事項：</text:p>
      <text:p text:style-name="P164">1.<text:s/>繳交近3個月內，2吋半身脫帽照片1張。(交至註冊組)</text:p>
      <text:p text:style-name="P165">2.<text:s/>歸還圖書館借閱書籍或向各單位借用之物品。</text:p>
      <text:p text:style-name="P166">3.<text:s/>繳清各項欠費。</text:p>
      <text:p text:style-name="P167"><text:span text:style-name="T168">四、學生證遺失</text:span><text:span text:style-name="T169">－</text:span><text:span text:style-name="T170">畢業班學生自</text:span><text:span text:style-name="T171">114</text:span><text:span text:style-name="T172">年</text:span><text:span text:style-name="T173">5</text:span><text:span text:style-name="T174">月</text:span><text:span text:style-name="T175">23</text:span><text:span text:style-name="T176">日起不再辦理學生證遺失補發作業。</text:span></text:p>
      <text:p text:style-name="P177"><text:span text:style-name="T178">五、進修部、各國際專班及有加修或重補修低年級課程之畢業生，須於課程結束後始得結算成績，故請於</text:span><text:span text:style-name="T179">114</text:span><text:span text:style-name="T180">年</text:span><text:span text:style-name="T181">7</text:span><text:span text:style-name="T182">月</text:span><text:span text:style-name="T183">7</text:span><text:span text:style-name="T184">日</text:span><text:span text:style-name="T185">(</text:span><text:span text:style-name="T186">一</text:span><text:span text:style-name="T187">)</text:span><text:span text:style-name="T188">至教務處註冊組領取學位證書。</text:span></text:p>
      <text:p text:style-name="P189"><text:span text:style-name="T190">六、</text:span><text:span text:style-name="T191">參加暑修同學，暑修第一階段於</text:span><text:span text:style-name="T192">114</text:span><text:span text:style-name="T193">年</text:span><text:span text:style-name="T194">8</text:span><text:span text:style-name="T195">月</text:span><text:span text:style-name="T196">6</text:span><text:span text:style-name="T197">日</text:span><text:span text:style-name="T198">(</text:span><text:span text:style-name="T199">三</text:span><text:span text:style-name="T200">)</text:span><text:span text:style-name="T201">領取學位證書。</text:span></text:p>
      <text:p text:style-name="P202"><text:span text:style-name="T203"><text:s text:c="18"/></text:span><text:span text:style-name="T204"><text:s text:c="18"/></text:span><text:span text:style-name="T205">暑修第二階段於</text:span><text:span text:style-name="T206">114</text:span><text:span text:style-name="T207">年</text:span><text:span text:style-name="T208">8</text:span><text:span text:style-name="T209">月</text:span><text:span text:style-name="T210">28</text:span><text:span text:style-name="T211">日</text:span><text:span text:style-name="T212">(</text:span><text:span text:style-name="T213">四</text:span><text:span text:style-name="T214">)</text:span><text:span text:style-name="T215">領取學位證書。</text:span><text:span text:style-name="T216"><text:s/></text:span></text:p>
      <text:p text:style-name="P217"><text:span text:style-name="T218">七、以上相關事宜若有問題，請洽教務處註冊組</text:span><text:span text:style-name="T219">(02-86625822~4)</text:span><text:span text:style-name="T2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學年度第2學期 進修部畢業生領取學位證書相關事宜</dc:title>
    <dc:subject/>
    <meta:initial-creator>user</meta:initial-creator>
    <dc:creator>user</dc:creator>
    <meta:creation-date>2025-05-19T07:27:00Z</meta:creation-date>
    <dc:date>2025-05-19T07:38:00Z</dc:date>
    <meta:print-date>2025-05-14T02:2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