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【Project TYRA 2025<text:s/>海外研究所申請導生｜第二梯次招募開跑！】</text:p>
      <text:p text:style-name="內文"><text:span text:style-name="T2">🕐</text:span><text:s/>留學路上，有人陪你一起走，就不孤單</text:p>
      <text:p text:style-name="內文">第一梯次導生媒合已順利完成，感謝來自全球超過<text:s/>300<text:s/>位導師熱情參與<text:s/>TYRA Mentor-Mentee Program（MMP），許多導師在忙碌的教學與研究之餘，仍選擇額外收學生、無償指導，只為了讓更多來自台灣的年輕人，能少走一些彎路、多一些信心！</text:p>
      <text:p text:style-name="內文"><text:span text:style-name="T3">🎯</text:span><text:s/>留學夢不該只是夢，Project TYRA<text:s/>陪你走過最關鍵的一哩路</text:p>
      <text:p text:style-name="內文">當AI工具讓申請文件看似更容易撰寫，卻也更容易落入千篇一律的窠臼。當你苦思研究動機、學術亮點時，也許最需要的，是一位曾經走過這條路的人，幫你校準方向、放大潛力、說出你故事中最打動人心的部分。</text:p>
      <text:p text:style-name="內文"><text:span text:style-name="T4">📌</text:span><text:s/>在校成績與學術經歷短期內難以改變，申請文件成了關鍵突破口，因此更需要有經驗的導師協助，幫助你呈現最好的自己。</text:p>
      <text:p text:style-name="內文">你的實力，加上他們的經驗與陪伴，將成就一條更有信心、更不孤單的申請之路。</text:p>
      <text:p text:style-name="內文"><text:span text:style-name="T5">🌍</text:span><text:s/>他們走過的路，會是你未來的地圖</text:p>
      <text:p text:style-name="內文">TYRA MMP<text:s/>匯集來自美國、加拿大、英國、德國、瑞士、荷蘭、日本等地、涵蓋自然科學、生醫、工程、教育、藝術、人文社會等多元領域的導師，他們不只提供文件撰寫建議與選校策略，更能給你該國留學制度、產業趨勢與申請文化的第一視角，協助你用最適合自己的方式走向世界。</text:p>
      <text:p text:style-name="內文"><text:span text:style-name="T6">📣</text:span><text:s/>第二梯次導生招募已啟動，開放至<text:s/>8/31<text:s/>止</text:p>
      <text:p text:style-name="內文">-<text:s/>媒合方式依照志願序與領域配對，9<text:s/>月初陸續通知媒合結果</text:p>
      <text:p text:style-name="內文">-<text:s/>導師全程志工參與，活動全線上進行，無需費用</text:p>
      <text:p text:style-name="內文"/>
      <text:p text:style-name="內文"><text:span text:style-name="T7">📍</text:span>重要連結</text:p>
      <text:p text:style-name="內文"><text:span text:style-name="T8">📥</text:span><text:s/>導生申請表單：https://forms.gle/TcWwsVoqyAdKrqdz8</text:p>
      <text:p text:style-name="內文"><text:span text:style-name="T9">📖</text:span><text:s/>2025<text:s/>第二梯次導師名單：https://shorturl.at/gnITz</text:p>
      <text:p text:style-name="內文"><text:span text:style-name="T10">🌐</text:span><text:s/>活動總覽與說明：https://shorturl.at/Htdh0</text:p>
      <text:p text:style-name="內文"><text:span text:style-name="T11">▶️</text:span><text:s/>留學講座資源與錄影：https://shorturl.at/alX2h</text:p>
      <text:p text:style-name="內文"/>
      <text:p text:style-name="內文"><text:span text:style-name="T12">💡</text:span><text:s/>本計畫由教育部支持，導師與導生皆無需負擔任何費用。讓我們一起用經驗消弭資訊差，串聯全球台灣人才，幫助更多人勇敢前行，實現留學夢！</text:p>
      <text:p text:style-name="內文"><text:span text:style-name="T13">✨</text:span><text:s/>歡迎分享給正在準備海外研究所申請的朋友，我們希望這份資源，能被需要的人看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g, Frank</meta:initial-creator>
    <dc:creator>teco7386</dc:creator>
    <meta:creation-date>2025-07-22T13:58:00Z</meta:creation-date>
    <dc:date>2025-07-22T13:58:00Z</dc:date>
    <meta:print-date>2025-07-22T13:31:00Z</meta:print-date>
    <meta:template xlink:href="Normal" xlink:type="simple"/>
    <meta:editing-cycles>2</meta:editing-cycles>
    <meta:editing-duration>PT0S</meta:editing-duration>
    <meta:user-defined meta:name="GrammarlyDocumentId">a1004f3d-dadd-4432-a3a2-65c336bb92fb</meta:user-defined>
    <meta:document-statistic meta:page-count="1" meta:paragraph-count="1" meta:word-count="138" meta:character-count="928" meta:row-count="6" meta:non-whitespace-character-count="791"/>
  </office:meta>
</office:document-meta>
</file>